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8.494cm" fo:margin-left="-0.545cm" table:align="left"/>
    </style:style>
    <style:style style:name="Tableau2.A" style:family="table-column">
      <style:table-column-properties style:column-width="18.494cm"/>
    </style:style>
    <style:style style:name="Tableau2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1" style:family="table">
      <style:table-properties style:width="18.468cm" fo:margin-left="-0.519cm" table:align="left"/>
    </style:style>
    <style:style style:name="Tableau1.A" style:family="table-column">
      <style:table-column-properties style:column-width="6.588cm"/>
    </style:style>
    <style:style style:name="Tableau1.B" style:family="table-column">
      <style:table-column-properties style:column-width="0.741cm"/>
    </style:style>
    <style:style style:name="Tableau1.C" style:family="table-column">
      <style:table-column-properties style:column-width="4.366cm"/>
    </style:style>
    <style:style style:name="Tableau1.D" style:family="table-column">
      <style:table-column-properties style:column-width="0.794cm"/>
    </style:style>
    <style:style style:name="Tableau1.E" style:family="table-column">
      <style:table-column-properties style:column-width="1.852cm"/>
    </style:style>
    <style:style style:name="Tableau1.F" style:family="table-column">
      <style:table-column-properties style:column-width="4.128cm"/>
    </style:style>
    <style:style style:name="Tableau1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A13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3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D14" style:family="table-cell">
      <style:table-cell-properties fo:background-color="#dddddd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eau1.15" style:family="table-row">
      <style:table-row-properties style:min-row-height="1.272cm"/>
    </style:style>
    <style:style style:name="P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1e9b2e" officeooo:paragraph-rsid="001e9b2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rsid="001e9b2e" officeooo:paragraph-rsid="00204f3c" style:font-weight-asian="bold" style:font-weight-complex="bold"/>
    </style:style>
    <style:style style:name="P3" style:family="paragraph" style:parent-style-name="Standard">
      <style:text-properties style:font-name="Arial1" officeooo:rsid="001e9b2e" officeooo:paragraph-rsid="001e9b2e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rsid="001e9b2e" officeooo:paragraph-rsid="001e9b2e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pt" fo:font-style="italic" officeooo:rsid="001e9b2e" officeooo:paragraph-rsid="001e9b2e" style:font-size-asian="10pt" style:font-style-asian="italic" style:font-size-complex="10pt" style:font-style-complex="italic"/>
    </style:style>
    <style:style style:name="P6" style:family="paragraph" style:parent-style-name="Standard">
      <style:text-properties style:font-name="Arial1" fo:font-size="9pt" officeooo:rsid="001e9b2e" officeooo:paragraph-rsid="001e9b2e" style:font-size-asian="9pt" style:font-size-complex="9pt"/>
    </style:style>
    <style:style style:name="P7" style:family="paragraph" style:parent-style-name="Standard">
      <style:text-properties style:font-name="Arial1" fo:font-size="9pt" officeooo:rsid="00204f3c" officeooo:paragraph-rsid="00204f3c" style:font-size-asian="9pt" style:font-size-complex="9pt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1e9b2e" officeooo:paragraph-rsid="002d229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1e9b2e" officeooo:paragraph-rsid="001e9b2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1e9b2e" officeooo:paragraph-rsid="00260c5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1e9b2e" officeooo:paragraph-rsid="001e9b2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247bb3" officeooo:paragraph-rsid="00247bb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rsid="001e9b2e" officeooo:paragraph-rsid="001e9b2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rsid="001e9b2e" officeooo:paragraph-rsid="001e9b2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rsid="00204f3c" officeooo:paragraph-rsid="00204f3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rsid="00204f3c" officeooo:paragraph-rsid="00204f3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rsid="00216545" officeooo:paragraph-rsid="0021654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rsid="00225f21" officeooo:paragraph-rsid="00225f2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officeooo:rsid="001e9b2e" officeooo:paragraph-rsid="001e9b2e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1e9b2e" officeooo:paragraph-rsid="001e9b2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bold" officeooo:rsid="001e9b2e" officeooo:paragraph-rsid="001e9b2e" style:font-size-asian="9pt" style:font-style-asian="italic" style:font-weight-asian="bold" style:font-size-complex="9pt" style:font-style-complex="italic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01e9b2e" officeooo:paragraph-rsid="001e9b2e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0204f3c" officeooo:paragraph-rsid="00204f3c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2d2292" officeooo:paragraph-rsid="002d2292" style:font-name-asian="Arial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d2292" officeooo:paragraph-rsid="002d2292" style:font-name-asian="Ari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T1" style:family="text">
      <style:text-properties officeooo:rsid="001e9b2e"/>
    </style:style>
    <style:style style:name="T2" style:family="text">
      <style:text-properties style:text-position="super 58%"/>
    </style:style>
    <style:style style:name="T3" style:family="text">
      <style:text-properties officeooo:rsid="00204f3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22adc3"/>
    </style:style>
    <style:style style:name="T6" style:family="text">
      <style:text-properties style:font-name="Arial" officeooo:rsid="002d2292" style:font-name-asian="Arial" style:font-name-complex="Ari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officeooo:rsid="0036532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<text:span text:style-name="T3">É</text:span>LECTIONS 2021 DE<text:span text:style-name="T9">S</text:span> MEMBRES </text:p>
            <text:p text:style-name="P2">DE LA CCI<text:span text:style-name="T2">1</text:span> : ………………</text:p>
          </table:table-cell>
        </table:table-row>
      </table:table>
      <text:p text:style-name="P3"/>
      <text:p text:style-name="P4">Déclaration de candidature et d’attestation sur l’honneur</text:p>
      <text:p text:style-name="P5">(Article R.713-9 du code de commerce)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table:number-columns-spanned="6" office:value-type="string">
            <text:p text:style-name="P1">CANDIDAT(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6" office:value-type="string">
            <text:p text:style-name="P14">NOM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6" office:value-type="string">
            <text:p text:style-name="P14">PRÉNOMS 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6" office:value-type="string">
            <text:p text:style-name="P9"><text:span text:style-name="T4">SEXE :</text:span> <text:s text:c="6"/>Masculin <text:span text:style-name="T6">☐</text:span> <text:s text:c="19"/>Féminin <text:span text:style-name="T6">☐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6" office:value-type="string">
            <text:p text:style-name="P14">NE(E) LE : &lt;JJ/MM/AAAA&gt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office:value-type="string">
            <text:p text:style-name="P18">À : </text:p>
          </table:table-cell>
          <table:table-cell table:style-name="Tableau1.A6" table:number-columns-spanned="3" office:value-type="string">
            <text:p text:style-name="P13">DÉPARTEMENT :</text:p>
          </table:table-cell>
          <table:covered-table-cell/>
          <table:covered-table-cell/>
          <table:table-cell table:style-name="Tableau1.A2" table:number-columns-spanned="2" office:value-type="string">
            <text:p text:style-name="P13">PAYS :</text:p>
          </table:table-cell>
          <table:covered-table-cell/>
        </table:table-row>
        <table:table-row>
          <table:table-cell table:style-name="Tableau1.A2" table:number-columns-spanned="6" office:value-type="string">
            <text:p text:style-name="P14">N<text:span text:style-name="T5">ATIONALITÉ 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6" office:value-type="string">
            <text:p text:style-name="P14">N° D’INSCRIPTION SUR LA LISTE ÉLECTORALE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6" office:value-type="string">
            <text:p text:style-name="P14">RESSORT DE JURIDICTION DE 1<text:span text:style-name="T2">ère </text:span>INSTANCE COMPÉTENTE EN MATIÈRE COMMERCIALE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6" office:value-type="string">
            <text:p text:style-name="P19">R<text:span text:style-name="T1">AISON SOCIALE 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6" office:value-type="string">
            <text:p text:style-name="P19">A<text:span text:style-name="T1">DRESSE DE L’ENTREPRISE :</text:span></text:p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3" office:value-type="string">
            <text:p text:style-name="P14">GROUPEMENT  <text:span text:style-name="T6">☐</text:span></text:p>
            <text:p text:style-name="P14"/>
            <text:p text:style-name="P22"><text:span text:style-name="T8">Nom du groupement :</text:span><text:span text:style-name="T7"> …………………………………….</text:span>.</text:p>
            <text:p text:style-name="P22"/>
            <text:p text:style-name="P23">(joindre la déclaration commune de candidature prévue à l’article R.713-9-IV du code de commerce sous peine d’irrecevabilité)</text:p>
          </table:table-cell>
          <table:covered-table-cell/>
          <table:covered-table-cell/>
          <table:table-cell table:style-name="Tableau1.A2" table:number-columns-spanned="3" office:value-type="string">
            <text:p text:style-name="P10">CANDIDATURE ISOLÉE <text:s/><text:span text:style-name="T6">☐</text:span></text:p>
          </table:table-cell>
          <table:covered-table-cell/>
          <table:covered-table-cell/>
        </table:table-row>
        <table:table-row>
          <table:table-cell table:style-name="Tableau1.A13" table:number-columns-spanned="2" office:value-type="string">
            <text:p text:style-name="P14">CATÉGORIE PROFESSIONNELLE :</text:p>
          </table:table-cell>
          <table:covered-table-cell/>
          <table:table-cell table:style-name="Tableau1.A13" office:value-type="string">
            <text:p text:style-name="P15">COMMERCE</text:p>
            <text:p text:style-name="P26">☐</text:p>
          </table:table-cell>
          <table:table-cell table:style-name="Tableau1.A13" table:number-columns-spanned="2" office:value-type="string">
            <text:p text:style-name="P15">INDUSTRIE</text:p>
            <text:p text:style-name="P26">☐</text:p>
          </table:table-cell>
          <table:covered-table-cell/>
          <table:table-cell table:style-name="Tableau1.F13" office:value-type="string">
            <text:p text:style-name="P15">SERVICES</text:p>
            <text:p text:style-name="P26">☐</text:p>
          </table:table-cell>
        </table:table-row>
        <table:table-row>
          <table:table-cell table:style-name="Tableau1.A13" table:number-columns-spanned="2" office:value-type="string">
            <text:p text:style-name="P21">SOUS-CATÉGORIE (le cas échéant)</text:p>
          </table:table-cell>
          <table:covered-table-cell/>
          <table:table-cell table:style-name="Tableau1.A13" office:value-type="string">
            <text:p text:style-name="P11">De 0 à X² salariés (1)</text:p>
            <text:p text:style-name="P27">☐</text:p>
          </table:table-cell>
          <table:table-cell table:style-name="Tableau1.D14" table:number-columns-spanned="3" office:value-type="string">
            <text:p text:style-name="P12">De X² salariés et plus (2)</text:p>
            <text:p text:style-name="P27">☐</text:p>
          </table:table-cell>
          <table:covered-table-cell/>
          <table:covered-table-cell/>
        </table:table-row>
        <table:table-row table:style-name="Tableau1.15">
          <table:table-cell table:style-name="Tableau1.F13" table:number-columns-spanned="6" office:value-type="string">
            <text:p text:style-name="P21">DÉLÉGATION TERRITORIALE (le cas échéant)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6" office:value-type="string">
            <text:p text:style-name="P8"/>
            <text:p text:style-name="P24">Par l’apposition de ma signature, j’atteste sur l’honneur que, conformément aux dispositions de l’article R.713-9 du code de commerce, je remplis les conditions d’éligibilité fixées à l’article L.713-4 du code de commerce et ne suis frappé(e) d’aucune des incapacités prévues à l’article L.713-3 du code de commerce et que les informations porté<text:span text:style-name="T3">es sur ce document sont exactes.</text:span></text:p>
            <text:p text:style-name="P24"/>
            <text:p text:style-name="P25">En cas de fausse déclaration, le candidat s’expose à des sanctions pénales en application de l’article 441-1 du code pénal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3" office:value-type="string">
            <text:p text:style-name="P17">SIGNATURE :</text:p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table-cell table:style-name="Tableau1.A2" table:number-columns-spanned="3" office:value-type="string">
            <text:p text:style-name="P16">FAIT À :</text:p>
            <text:p text:style-name="P20">LE :</text:p>
            <text:p text:style-name="P16"/>
          </table:table-cell>
          <table:covered-table-cell/>
          <table:covered-table-cell/>
        </table:table-row>
      </table:table>
      <text:p text:style-name="P6"/>
      <text:p text:style-name="P6"/>
      <text:p text:style-name="P7"><text:span text:style-name="T2">1</text:span> À compléter : locale + nom de la CCI</text:p>
      <text:p text:style-name="P7"/>
      <text:p text:style-name="P7"><text:span text:style-name="T2">2</text:span> À précise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6T09:29:06.910000000</meta:creation-date>
    <meta:editing-duration>P0D</meta:editing-duration>
    <meta:editing-cycles>1</meta:editing-cycles>
    <meta:generator>LibreOffice/6.1.5.1.M6$Windows_X86_64 LibreOffice_project/a81782b86f73d4cef391b7f9ec5741a907b48354</meta:generator>
    <meta:document-statistic meta:table-count="2" meta:image-count="0" meta:object-count="0" meta:page-count="1" meta:paragraph-count="41" meta:word-count="229" meta:character-count="1383" meta:non-whitespace-character-count="1165"/>
  </office:meta>
</office:document-meta>
</file>